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0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20"/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 style:data-style-name="N120">
      <style:text-properties fo:font-weight="bold" style:font-weight-asian="bold" style:font-weight-complex="bold"/>
    </style:style>
    <style:style style:name="ce14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Taxcal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6" office:value-type="string" calcext:value-type="string">
            <text:p>Taxpayer Name </text:p>
          </table:table-cell>
          <table:table-cell table:style-name="ce6" office:value-type="string" calcext:value-type="string">
            <text:p>John Doe</text:p>
          </table:table-cell>
        </table:table-row>
        <table:table-row table:style-name="ro1">
          <table:table-cell table:style-name="ce6" office:value-type="string" calcext:value-type="string">
            <text:p>Tax calculation</text:p>
          </table:table-cell>
          <table:table-cell table:style-name="ce6"/>
        </table:table-row>
        <table:table-row table:style-name="ro1">
          <table:table-cell office:value-type="string" calcext:value-type="string">
            <text:p>Taxpayer Type (1=Individual, 2=Trust,3=Company,4=SmallBusinessCorporation)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x Year</text:p>
          </table:table-cell>
          <table:table-cell office:value-type="float" office:value="2022" calcext:value-type="float">
            <text:p>2022</text:p>
          </table:table-cell>
        </table:table-row>
        <table:table-row table:style-name="ro1">
          <table:table-cell office:value-type="string" calcext:value-type="string">
            <text:p>Age at end of tax Year</text:p>
          </table:table-cell>
          <table:table-cell office:value-type="float" office:value="50" calcext:value-type="float">
            <text:p>5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Gross Income</text:p>
          </table:table-cell>
          <table:table-cell table:style-name="ce7" table:formula="of:=[$'Gross Income'.B4]" office:value-type="currency" office:currency="ZAR" office:value="501368" calcext:value-type="currency">
            <text:p>R 501,368.00</text:p>
          </table:table-cell>
        </table:table-row>
        <table:table-row table:style-name="ro1">
          <table:table-cell office:value-type="string" calcext:value-type="string">
            <text:p>Less: Exempt Income</text:p>
          </table:table-cell>
          <table:table-cell table:style-name="ce7" table:formula="of:=[$'Exempt Income'.B4]" office:value-type="currency" office:currency="ZAR" office:value="2379" calcext:value-type="currency">
            <text:p>R 2,379.00</text:p>
          </table:table-cell>
        </table:table-row>
        <table:table-row table:style-name="ro1">
          <table:table-cell office:value-type="string" calcext:value-type="string">
            <text:p>Income</text:p>
          </table:table-cell>
          <table:table-cell table:style-name="ce7" table:formula="of:=[.B8]-[.B9]" office:value-type="currency" office:currency="ZAR" office:value="498989" calcext:value-type="currency">
            <text:p>R 498,989.00</text:p>
          </table:table-cell>
        </table:table-row>
        <table:table-row table:style-name="ro1">
          <table:table-cell office:value-type="string" calcext:value-type="string">
            <text:p>Less: Deductions and allowances</text:p>
          </table:table-cell>
          <table:table-cell table:style-name="ce7" table:formula="of:=[$DeductionsAndAllowances.B4]" office:value-type="currency" office:currency="ZAR" office:value="102480" calcext:value-type="currency">
            <text:p>R 102,480.00</text:p>
          </table:table-cell>
        </table:table-row>
        <table:table-row table:style-name="ro1">
          <table:table-cell office:value-type="string" calcext:value-type="string">
            <text:p>Add: Taxable Portion of capital Gains</text:p>
          </table:table-cell>
          <table:table-cell table:style-name="ce7" table:formula="of:=[$'Capital Gains'.B4]" office:value-type="currency" office:currency="ZAR" office:value="24992" calcext:value-type="currency">
            <text:p>R 24,992.00</text:p>
          </table:table-cell>
        </table:table-row>
        <table:table-row table:style-name="ro1">
          <table:table-cell/>
          <table:table-cell table:style-name="ce7" table:formula="of:=[.B10]-[.B11]+[.B12]" office:value-type="currency" office:currency="ZAR" office:value="421501" calcext:value-type="currency">
            <text:p>R 421,501.00</text:p>
          </table:table-cell>
        </table:table-row>
        <table:table-row table:style-name="ro1">
          <table:table-cell office:value-type="string" calcext:value-type="string">
            <text:p>Less: Assessed Loss brought forward if applicable</text:p>
          </table:table-cell>
          <table:table-cell table:style-name="ce7"/>
        </table:table-row>
        <table:table-row table:style-name="ro1">
          <table:table-cell office:value-type="string" calcext:value-type="string">
            <text:p>Taxable Income</text:p>
          </table:table-cell>
          <table:table-cell table:style-name="ce7" table:formula="of:=[.B13]-[.B14]" office:value-type="currency" office:currency="ZAR" office:value="421501" calcext:value-type="currency">
            <text:p>R 421,501.0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 table:visibility="collapse">
          <table:table-cell table:formula="of:=CONCATENATE(&quot;https://taxcalc.co.za/calculatenaturalpersonapi?Y=&quot;;[.B4];&quot;&amp;P=&quot;;[.B3];&quot;&amp;T=&quot;;[.B15];&quot;&amp;A=&quot;;[.B5];&quot;&amp;M1=&quot;;[$MedicalTaxCredits.B4]; &quot;&amp;M2=&quot;; [$MedicalTaxCredits.B5]; &quot;&amp;M3=&quot;; [$MedicalTaxCredits.B6]; &quot;&amp;M4=&quot;; [$MedicalTaxCredits.B7]; &quot;&amp;M5=&quot;; [$MedicalTaxCredits.B8]; &quot;&amp;M6=&quot;; [$MedicalTaxCredits.B9]; &quot;&amp;M7=&quot;; [$MedicalTaxCredits.B10]; &quot;&amp;M8=&quot;; [$MedicalTaxCredits.B11]; &quot;&amp;M9=&quot;; [$MedicalTaxCredits.B12]; &quot;&amp;M10=&quot;; [$MedicalTaxCredits.B13]; &quot;&amp;M11=&quot;; [$MedicalTaxCredits.B14]; &quot;&amp;M12=&quot;; [$MedicalTaxCredits.B15];&quot;&amp;F=1&quot;)" office:value-type="string" office:string-value="https://taxcalc.co.za/calculatenaturalpersonapi?Y=2022&amp;P=1&amp;T=421501&amp;A=50&amp;M1=0&amp;M2=0&amp;M3=0&amp;M4=0&amp;M5=0&amp;M6=0&amp;M7=0&amp;M8=0&amp;M9=0&amp;M10=0&amp;M11=0&amp;M12=0&amp;F=1" calcext:value-type="string">
            <text:p>https://taxcalc.co.za/calculatenaturalpersonapi?Y=2022&amp;P=1&amp;T=421501&amp;A=50&amp;M1=0&amp;M2=0&amp;M3=0&amp;M4=0&amp;M5=0&amp;M6=0&amp;M7=0&amp;M8=0&amp;M9=0&amp;M10=0&amp;M11=0&amp;M12=0&amp;F=1</text:p>
          </table:table-cell>
          <table:table-cell/>
        </table:table-row>
        <table:table-row table:style-name="ro1" table:visibility="collapse">
          <table:table-cell table:formula="of:=CONCATENATE(&quot;https://taxcalc.co.za/calculatetrustapi?Y=&quot;;[.B4];&quot;&amp;T=&quot;;[.B15];&quot;&amp;F=1&quot;)" office:value-type="string" office:string-value="https://taxcalc.co.za/calculatetrustapi?Y=2022&amp;T=421501&amp;F=1" calcext:value-type="string">
            <text:p>https://taxcalc.co.za/calculatetrustapi?Y=2022&amp;T=421501&amp;F=1</text:p>
          </table:table-cell>
          <table:table-cell/>
        </table:table-row>
        <table:table-row table:style-name="ro1" table:visibility="collapse">
          <table:table-cell table:formula="of:=CONCATENATE(&quot;https://taxcalc.co.za/calculatecompanyapi?Y=&quot;;[.B4];&quot;&amp;T=&quot;;[.B15];&quot;&amp;F=1&quot;)" office:value-type="string" office:string-value="https://taxcalc.co.za/calculatecompanyapi?Y=2022&amp;T=421501&amp;F=1" calcext:value-type="string">
            <text:p>https://taxcalc.co.za/calculatecompanyapi?Y=2022&amp;T=421501&amp;F=1</text:p>
          </table:table-cell>
          <table:table-cell/>
        </table:table-row>
        <table:table-row table:style-name="ro1" table:visibility="collapse">
          <table:table-cell table:formula="of:=CONCATENATE(&quot;https://taxcalc.co.za/calculatesmallbusinesscorporationapi?Y=&quot;;[.B4];&quot;&amp;T=&quot;;[.B15];&quot;&amp;F=1&quot;)" office:value-type="string" office:string-value="https://taxcalc.co.za/calculatesmallbusinesscorporationapi?Y=2022&amp;T=421501&amp;F=1" calcext:value-type="string">
            <text:p>https://taxcalc.co.za/calculatesmallbusinesscorporationapi?Y=2022&amp;T=421501&amp;F=1</text:p>
          </table:table-cell>
          <table:table-cell/>
        </table:table-row>
        <table:table-row table:style-name="ro1">
          <table:table-cell table:formula="of:=IF([.B3]=1;[.A18];IF([.B3]=2;[.A19];IF([.B3]=3;[.A20];IF([.B3]=4;[.A21]))))" office:value-type="string" office:string-value="https://taxcalc.co.za/calculatenaturalpersonapi?Y=2022&amp;P=1&amp;T=421501&amp;A=50&amp;M1=0&amp;M2=0&amp;M3=0&amp;M4=0&amp;M5=0&amp;M6=0&amp;M7=0&amp;M8=0&amp;M9=0&amp;M10=0&amp;M11=0&amp;M12=0&amp;F=1" calcext:value-type="string">
            <text:p>https://taxcalc.co.za/calculatenaturalpersonapi?Y=2022&amp;P=1&amp;T=421501&amp;A=50&amp;M1=0&amp;M2=0&amp;M3=0&amp;M4=0&amp;M5=0&amp;M6=0&amp;M7=0&amp;M8=0&amp;M9=0&amp;M10=0&amp;M11=0&amp;M12=0&amp;F=1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Tax</text:p>
          </table:table-cell>
          <table:table-cell table:style-name="ce3" table:formula="of:=COM.MICROSOFT.FILTERXML(COM.MICROSOFT.WEBSERVICE([.A22]);&quot;//Tax&quot;)" office:value-type="string" office:string-value="96479.31" calcext:value-type="string">
            <text:p>96479.31</text:p>
          </table:table-cell>
        </table:table-row>
        <table:table-row table:style-name="ro1">
          <table:table-cell office:value-type="string" calcext:value-type="string">
            <text:p>Rebate</text:p>
          </table:table-cell>
          <table:table-cell table:style-name="ce3" table:formula="of:=COM.MICROSOFT.FILTERXML(COM.MICROSOFT.WEBSERVICE([.A22]);&quot;//Rebate&quot;)" office:value-type="string" office:string-value="15714" calcext:value-type="string">
            <text:p>15714</text:p>
          </table:table-cell>
        </table:table-row>
        <table:table-row table:style-name="ro1">
          <table:table-cell office:value-type="string" calcext:value-type="string">
            <text:p>Tax After Rebate</text:p>
          </table:table-cell>
          <table:table-cell table:style-name="ce3" table:formula="of:=COM.MICROSOFT.FILTERXML(COM.MICROSOFT.WEBSERVICE([.A22]);&quot;//TaxAfterRebate&quot;)" office:value-type="string" office:string-value="80765.31" calcext:value-type="string">
            <text:p>80765.31</text:p>
          </table:table-cell>
        </table:table-row>
        <table:table-row table:style-name="ro1">
          <table:table-cell office:value-type="string" calcext:value-type="string">
            <text:p>Person description</text:p>
          </table:table-cell>
          <table:table-cell table:formula="of:=COM.MICROSOFT.FILTERXML(COM.MICROSOFT.WEBSERVICE([.A22]);&quot;//Persondesc&quot;)" office:value-type="string" office:string-value="Natural person" calcext:value-type="string">
            <text:p>Natural person</text:p>
          </table:table-cell>
        </table:table-row>
        <table:table-row table:style-name="ro1">
          <table:table-cell office:value-type="string" calcext:value-type="string">
            <text:p>Tax band</text:p>
          </table:table-cell>
          <table:table-cell table:formula="of:=COM.MICROSOFT.FILTERXML(COM.MICROSOFT.WEBSERVICE([.A22]);&quot;//Taxband&quot;)" office:value-type="string" office:string-value="2022: 20.88% base rate plus 31% marginal band;, primary rebate R 15 714 plus Medical Tax Rebate of 0.00, effective rate (after rebates):19.16%" calcext:value-type="string">
            <text:p>2022: 20.88% base rate plus 31% marginal band;, primary rebate R 15 714 plus Medical Tax Rebate of 0.00, effective rate (after rebates):19.16%</text:p>
          </table:table-cell>
        </table:table-row>
      </table:table>
      <table:table table:name="Gross Income" table:style-name="ta1">
        <table:table-column table:style-name="co3" table:default-cell-style-name="Default"/>
        <table:table-column table:style-name="co2" table:default-cell-style-name="ce7"/>
        <table:table-row table:style-name="ro1">
          <table:table-cell office:value-type="string" calcext:value-type="string">
            <text:p>Taxpayer Name </text:p>
          </table:table-cell>
          <table:table-cell table:style-name="Default" table:formula="of:=Name" office:value-type="string" office:string-value="John Doe" calcext:value-type="string">
            <text:p>John Doe</text:p>
          </table:table-cell>
        </table:table-row>
        <table:table-row table:style-name="ro1">
          <table:table-cell office:value-type="string" calcext:value-type="string">
            <text:p>Gross Income</text:p>
          </table:table-cell>
          <table:table-cell table:style-name="Default"/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Gross Income</text:p>
          </table:table-cell>
          <table:table-cell table:formula="of:=SUM([.B5:.B181])" office:value-type="currency" office:currency="ZAR" office:value="501368" calcext:value-type="currency">
            <text:p>R 501,368.00</text:p>
          </table:table-cell>
        </table:table-row>
        <table:table-row table:style-name="ro1">
          <table:table-cell office:value-type="string" calcext:value-type="string">
            <text:p>A </text:p>
          </table:table-cell>
          <table:table-cell office:value-type="currency" office:currency="ZAR" office:value="123" calcext:value-type="currency">
            <text:p>R 123.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currency" office:currency="ZAR" office:value="456" calcext:value-type="currency">
            <text:p>R 456.0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currency" office:currency="ZAR" office:value="789" calcext:value-type="currency">
            <text:p>R 789.0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currency" office:currency="ZAR" office:value="500000" calcext:value-type="currency">
            <text:p>R 500,000.00</text:p>
          </table:table-cell>
        </table:table-row>
        <table:table-row table:style-name="ro1">
          <table:table-cell office:value-type="string" calcext:value-type="string">
            <text:p>etc...</text:p>
          </table:table-cell>
          <table:table-cell/>
        </table:table-row>
        <table:table-row table:style-name="ro1" table:number-rows-repeated="1048566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Exempt Income" table:style-name="ta1">
        <table:table-column table:style-name="co3" table:default-cell-style-name="Default"/>
        <table:table-column table:style-name="co2" table:default-cell-style-name="ce7"/>
        <table:table-row table:style-name="ro1">
          <table:table-cell table:style-name="ce6" office:value-type="string" calcext:value-type="string">
            <text:p>Taxpayer Name </text:p>
          </table:table-cell>
          <table:table-cell table:style-name="ce6" table:formula="of:=Name" office:value-type="string" office:string-value="John Doe" calcext:value-type="string">
            <text:p>John Doe</text:p>
          </table:table-cell>
        </table:table-row>
        <table:table-row table:style-name="ro1">
          <table:table-cell table:style-name="ce6" office:value-type="string" calcext:value-type="string">
            <text:p>Exempt Income</text:p>
          </table:table-cell>
          <table:table-cell table:style-name="ce6"/>
        </table:table-row>
        <table:table-row table:style-name="ro1">
          <table:table-cell/>
          <table:table-cell table:style-name="Default"/>
        </table:table-row>
        <table:table-row table:style-name="ro1">
          <table:table-cell table:style-name="ce6" office:value-type="string" calcext:value-type="string">
            <text:p>Total Exempt Income</text:p>
          </table:table-cell>
          <table:table-cell table:style-name="ce13" table:formula="of:=SUM([.B5:.B181])" office:value-type="currency" office:currency="ZAR" office:value="2379" calcext:value-type="currency">
            <text:p>R 2,379.00</text:p>
          </table:table-cell>
        </table:table-row>
        <table:table-row table:style-name="ro1">
          <table:table-cell office:value-type="string" calcext:value-type="string">
            <text:p>A </text:p>
          </table:table-cell>
          <table:table-cell office:value-type="currency" office:currency="ZAR" office:value="123" calcext:value-type="currency">
            <text:p>R 123.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currency" office:currency="ZAR" office:value="456" calcext:value-type="currency">
            <text:p>R 456.0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currency" office:currency="ZAR" office:value="789" calcext:value-type="currency">
            <text:p>R 789.0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currency" office:currency="ZAR" office:value="1011" calcext:value-type="currency">
            <text:p>R 1,011.00</text:p>
          </table:table-cell>
        </table:table-row>
        <table:table-row table:style-name="ro1" table:number-rows-repeated="1048567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ductionsAndAllowances" table:style-name="ta1">
        <table:table-column table:style-name="co3" table:default-cell-style-name="Default"/>
        <table:table-column table:style-name="co2" table:default-cell-style-name="ce7"/>
        <table:table-row table:style-name="ro1">
          <table:table-cell table:style-name="ce6" office:value-type="string" calcext:value-type="string">
            <text:p>Taxpayer Name </text:p>
          </table:table-cell>
          <table:table-cell table:style-name="ce6" table:formula="of:=Name" office:value-type="string" office:string-value="John Doe" calcext:value-type="string">
            <text:p>John Doe</text:p>
          </table:table-cell>
        </table:table-row>
        <table:table-row table:style-name="ro1">
          <table:table-cell table:style-name="ce6" office:value-type="string" calcext:value-type="string">
            <text:p>Deductions and allowances</text:p>
          </table:table-cell>
          <table:table-cell table:style-name="ce6"/>
        </table:table-row>
        <table:table-row table:style-name="ro1">
          <table:table-cell/>
          <table:table-cell table:style-name="Default"/>
        </table:table-row>
        <table:table-row table:style-name="ro1">
          <table:table-cell table:style-name="ce6" office:value-type="string" calcext:value-type="string">
            <text:p>Total Deductions and allowances</text:p>
          </table:table-cell>
          <table:table-cell table:style-name="ce13" table:formula="of:=SUM([.B5:.B181])" office:value-type="currency" office:currency="ZAR" office:value="102480" calcext:value-type="currency">
            <text:p>R 102,480.00</text:p>
          </table:table-cell>
        </table:table-row>
        <table:table-row table:style-name="ro1">
          <table:table-cell office:value-type="string" calcext:value-type="string">
            <text:p>A </text:p>
          </table:table-cell>
          <table:table-cell office:value-type="currency" office:currency="ZAR" office:value="123" calcext:value-type="currency">
            <text:p>R 123.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currency" office:currency="ZAR" office:value="456" calcext:value-type="currency">
            <text:p>R 456.0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currency" office:currency="ZAR" office:value="789" calcext:value-type="currency">
            <text:p>R 789.0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currency" office:currency="ZAR" office:value="101112" calcext:value-type="currency">
            <text:p>R 101,112.00</text:p>
          </table:table-cell>
        </table:table-row>
        <table:table-row table:style-name="ro1" table:number-rows-repeated="1048567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Capital Gains" table:style-name="ta1">
        <table:table-column table:style-name="co3" table:default-cell-style-name="Default"/>
        <table:table-column table:style-name="co2" table:default-cell-style-name="ce7"/>
        <table:table-row table:style-name="ro1">
          <table:table-cell table:style-name="ce6" office:value-type="string" calcext:value-type="string">
            <text:p>Taxpayer Name </text:p>
          </table:table-cell>
          <table:table-cell table:style-name="ce6" table:formula="of:=Name" office:value-type="string" office:string-value="John Doe" calcext:value-type="string">
            <text:p>John Doe</text:p>
          </table:table-cell>
        </table:table-row>
        <table:table-row table:style-name="ro1">
          <table:table-cell table:style-name="ce6" office:value-type="string" calcext:value-type="string">
            <text:p>Capital Gains</text:p>
          </table:table-cell>
          <table:table-cell table:style-name="ce6"/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axable Portion of capital gains</text:p>
          </table:table-cell>
          <table:table-cell table:formula="of:=([.B11]-[.B7])*[.B9]" office:value-type="currency" office:currency="ZAR" office:value="24992" calcext:value-type="currency">
            <text:p>R 24,992.0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Annual Exclusion</text:p>
          </table:table-cell>
          <table:table-cell office:value-type="currency" office:currency="ZAR" office:value="40000" calcext:value-type="currency">
            <text:p>R 40,000.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Inclusion Rate</text:p>
          </table:table-cell>
          <table:table-cell table:style-name="ce14" office:value-type="percentage" office:value="0.4" calcext:value-type="percentage">
            <text:p>40.00%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table:style-name="ce6" office:value-type="string" calcext:value-type="string">
            <text:p>Total Capital Gains</text:p>
          </table:table-cell>
          <table:table-cell table:style-name="ce13" table:formula="of:=SUM([.B12:.B188])" office:value-type="currency" office:currency="ZAR" office:value="102480" calcext:value-type="currency">
            <text:p>R 102,480.00</text:p>
          </table:table-cell>
        </table:table-row>
        <table:table-row table:style-name="ro1">
          <table:table-cell office:value-type="string" calcext:value-type="string">
            <text:p>A </text:p>
          </table:table-cell>
          <table:table-cell office:value-type="currency" office:currency="ZAR" office:value="123" calcext:value-type="currency">
            <text:p>R 123.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currency" office:currency="ZAR" office:value="456" calcext:value-type="currency">
            <text:p>R 456.0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currency" office:currency="ZAR" office:value="789" calcext:value-type="currency">
            <text:p>R 789.0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currency" office:currency="ZAR" office:value="101112" calcext:value-type="currency">
            <text:p>R 101,112.00</text:p>
          </table:table-cell>
        </table:table-row>
        <table:table-row table:style-name="ro1" table:number-rows-repeated="1048560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MedicalTaxCredits" table:style-name="ta1"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Enter the number of dependents on the medical aid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Dependents</text:p>
          </table:table-cell>
        </table:table-row>
        <table:table-row table:style-name="ro1">
          <table:table-cell office:value-type="string" calcext:value-type="string">
            <text:p>Mar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ul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ctob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cemb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nuar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ebruary</text:p>
          </table:table-cell>
          <table:table-cell office:value-type="float" office:value="0" calcext:value-type="float">
            <text:p>0</text:p>
          </table:table-cell>
        </table:table-row>
      </table:table>
      <table:named-expressions>
        <table:named-range table:name="Name" table:base-cell-address="$Taxcalc.$B$1" table:cell-range-address="$Taxcalc.$B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Z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ZA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2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/00/0000</text:date>, <text:time style:data-style-name="N2" text:time-value="10:36:45.02927913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23T13:25:59.071942962</meta:creation-date>
    <dc:date>2025-08-08T10:48:57.572703501</dc:date>
    <meta:editing-duration>PT3H27M10S</meta:editing-duration>
    <meta:editing-cycles>10</meta:editing-cycles>
    <meta:generator>LibreOffice/24.2.7.2$Linux_X86_64 LibreOffice_project/420$Build-2</meta:generator>
    <meta:document-statistic meta:table-count="6" meta:cell-count="124" meta:object-count="0"/>
  </office:meta>
</office:document-meta>
</file>